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104abc" style:font-name="Times-Roman" fo:font-size="18pt" fo:font-style="italic" fo:font-weight="normal" style:font-name-asian="Times-Roman" style:font-size-asian="18pt" style:font-style-asian="italic" style:font-weight-asian="normal" style:font-name-complex="Times-Roman" style:font-size-complex="18pt" style:font-style-complex="italic" style:font-weight-complex="normal"/>
    </style:style>
    <style:style style:name="P2" style:family="paragraph" style:parent-style-name="Standard" style:list-style-name="">
      <style:paragraph-properties fo:text-align="justify" style:justify-single-word="false" style:text-autospace="none"/>
      <style:text-properties fo:color="#104abc" style:font-name="Times-Roman" fo:font-size="18pt" fo:font-style="italic" fo:font-weight="bold" style:font-name-asian="Times-Roman" style:font-size-asian="18pt" style:font-style-asian="italic" style:font-weight-asian="bold" style:font-name-complex="Times-Roman" style:font-size-complex="18pt" style:font-style-complex="italic" style:font-weight-complex="bold"/>
    </style:style>
    <style:style style:name="P3" style:family="paragraph" style:parent-style-name="Standard" style:list-style-name="">
      <style:paragraph-properties style:text-autospace="none"/>
      <style:text-properties style:use-window-font-color="true" style:font-name="Helvetica" fo:font-size="14pt" style:font-name-asian="Helvetica" style:font-size-asian="14pt" style:font-name-complex="Helvetica" style:font-size-complex="14pt"/>
    </style:style>
    <style:style style:name="P4" style:family="paragraph" style:parent-style-name="Standard" style:list-style-name="">
      <style:paragraph-properties fo:text-align="justify" style:justify-single-word="false" style:text-autospace="none"/>
      <style:text-properties style:use-window-font-color="true" style:font-name="Helvetica" fo:font-size="14pt" style:font-name-asian="Helvetica" style:font-size-asian="14pt" style:font-name-complex="Helvetica" style:font-size-complex="14pt"/>
    </style:style>
    <style:style style:name="P5" style:family="paragraph" style:parent-style-name="Standard" style:list-style-name="">
      <style:paragraph-properties style:text-autospace="none"/>
    </style:style>
    <style:style style:name="T1" style:family="text">
      <style:text-properties fo:color="#104abc" style:font-name="Helvetica" fo:font-size="14pt" fo:font-weight="normal" style:font-name-asian="Helvetica" style:font-size-asian="14pt" style:font-weight-asian="normal" style:font-name-complex="Helvetica" style:font-size-complex="14pt" style:font-weight-complex="normal"/>
    </style:style>
    <style:style style:name="T2" style:family="text">
      <style:text-properties style:use-window-font-color="true" style:font-name="Helvetica" fo:font-size="14pt" fo:font-weight="bold" style:font-name-asian="Helvetica" style:font-size-asian="14pt" style:font-weight-asian="bold" style:font-name-complex="Helvetica" style:font-size-complex="14pt" style:font-weight-complex="bold"/>
    </style:style>
    <style:style style:name="T3" style:family="text">
      <style:text-properties style:use-window-font-color="true" style:font-name="Helvetica" fo:font-size="14pt" fo:font-weight="normal" style:font-name-asian="Helvetica" style:font-size-asian="14pt" style:font-weight-asian="normal" style:font-name-complex="Helvetica" style:font-size-complex="14pt" style:font-weight-complex="normal"/>
    </style:style>
    <style:style style:name="T4" style:family="text">
      <style:text-properties fo:color="#094ee5" style:font-name="Helvetica" fo:font-size="14pt" style:text-underline-style="solid" style:text-underline-width="auto" style:text-underline-color="#094ee5" fo:font-weight="bold" style:font-name-asian="Helvetica" style:font-size-asian="14pt" style:font-weight-asian="bold" style:font-name-complex="Helvetica"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njour,</text:p>
      <text:p text:style-name="P3"/>
      <text:p text:style-name="P4">L'Université Populaire de Bordeaux, Espace-Marx, Attac et les Amis de Politis ont le plaisir de vous inviter à la vidéo-conférence-débat <text:s/>Covid et Économie <text:s/>avec J-M Harribey</text:p>
      <text:p text:style-name="P4"/>
      <text:p text:style-name="P4">Heure : 9 déc. 2020 18h30-21h Bordeaux </text:p>
      <text:p text:style-name="P4"/>
      <text:p text:style-name="P5"><text:span text:style-name="T2">Participer à la réunion Zoom: </text:span><text:a xlink:type="simple" xlink:href="https://zoom.us/j/98657188785?pwd=NVlzakJKSHh6UCtjRVFiMTVkYWRhQT09"><text:span text:style-name="T4">https://zoom.us/j/98657188785?pwd=NVlzakJKSHh6UCtjRVFiMTVkYWRhQT09</text:span></text:a><text:span text:style-name="T2"> </text:span></text:p>
      <text:p text:style-name="P5"><text:span text:style-name="T3"/></text:p>
      <text:p text:style-name="P5"><text:span text:style-name="T3"/></text:p>
      <text:p text:style-name="P2">D’une crise à l’autre, on finira bien de tomber dans le trou noir du capitalisme, sauf si...</text:p>
      <text:p text:style-name="P1"/>
      <text:p text:style-name="P1">Au moment où a éclaté la pandémie du coronavirus Covid-19 qui a obligé les gouvernements à stopper l’économie, le capitalisme mondial n’était pas au mieux de sa forme. Une crise inédite par sa mutidimensionnalité était avérée. Incapable de maintenir des gains de productivté du travail élevés pour nourrir sa rentabilité, le capitalisme entraîne l’humanité dans une marchandisation généralisée des activités, des ressources et du vivant, engloutissant tout comme dans un « trou noir ». La crise sociale et écologique n’a donc rien de conjoncturelle face à laquelle une relance traditionnelle pourrait remédier. </text:p>
      <text:p text:style-name="P1">Pour échapper à ce trou noir et dépasser cette crise, trois pistes : réhabiliter le travail, surtout le travail utile comme l’a montré l’urgence sanitaire ; instituer les communs, la santé arrachée à la logique du profit ; et socialiser la monnaie mise au service de la transition sociale et écologique.</text:p>
      <text:p text:style-name="P1"/>
      <text:p text:style-name="P2">Jean-Marie Harribey</text:p>
      <text:p text:style-name="P1">Economiste anciennement à l’Université de Bordeaux, membre d’Attac, de la Fondation Copernic et des Economistes atterrés</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2-01T10:48:58</meta:creation-date>
    <dc:date>2020-12-01T12:07:10</dc:date>
    <meta:editing-duration>PT1H18M12S</meta:editing-duration>
    <meta:editing-cycles>2</meta:editing-cycles>
    <meta:generator>OpenOffice.org/3.3$Unix OpenOffice.org_project/330m20$Build-9567</meta:generator>
    <meta:document-statistic meta:table-count="0" meta:image-count="0" meta:object-count="0" meta:page-count="1" meta:paragraph-count="9" meta:word-count="218" meta:character-count="1463"/>
  </office:meta>
</office:document-meta>
</file>