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0.091cm"/>
    </style:style>
    <style:style style:name="Tableau1.B" style:family="table-column">
      <style:table-column-properties style:column-width="6.918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rsid="000d6f1b" officeooo:paragraph-rsid="000d6f1b"/>
    </style:style>
    <style:style style:name="P2" style:family="paragraph" style:parent-style-name="Standard">
      <style:paragraph-properties fo:text-align="end" style:justify-single-word="false"/>
      <style:text-properties officeooo:rsid="000d6f1b" officeooo:paragraph-rsid="000d6f1b"/>
    </style:style>
    <style:style style:name="P3" style:family="paragraph" style:parent-style-name="Standard">
      <style:text-properties fo:color="#cc00cc" loext:opacity="100%" officeooo:rsid="000d6f1b" officeooo:paragraph-rsid="000d6f1b"/>
    </style:style>
    <style:style style:name="P4" style:family="paragraph" style:parent-style-name="Standard">
      <style:text-properties fo:color="#cc00cc" loext:opacity="100%" officeooo:rsid="000d6f1b" officeooo:paragraph-rsid="000e936f"/>
    </style:style>
    <style:style style:name="P5" style:family="paragraph" style:parent-style-name="Standard">
      <style:paragraph-properties fo:text-align="end" style:justify-single-word="false"/>
      <style:text-properties fo:color="#cc00cc" loext:opacity="100%" officeooo:rsid="000d6f1b" officeooo:paragraph-rsid="000d6f1b"/>
    </style:style>
    <style:style style:name="P6" style:family="paragraph" style:parent-style-name="Standard">
      <style:paragraph-properties fo:text-align="center" style:justify-single-word="false"/>
      <style:text-properties fo:color="#ff3333" loext:opacity="100%" officeooo:rsid="000d6f1b" officeooo:paragraph-rsid="000e936f"/>
    </style:style>
    <style:style style:name="P7" style:family="paragraph" style:parent-style-name="Standard">
      <style:text-properties officeooo:paragraph-rsid="000d6f1b"/>
    </style:style>
    <style:style style:name="T1" style:family="text">
      <style:text-properties fo:color="#cc00cc" loext:opacity="100%"/>
    </style:style>
    <style:style style:name="T2" style:family="text">
      <style:text-properties fo:color="#cc00cc" loext:opacity="100%" officeooo:rsid="000d6f1b"/>
    </style:style>
    <style:style style:name="T3" style:family="text">
      <style:text-properties fo:color="#cc00cc" loext:opacity="100%" officeooo:rsid="0010f74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6f1b" style:font-weight-asian="bold" style:font-weight-complex="bold"/>
    </style:style>
    <style:style style:name="T6" style:family="text">
      <style:text-properties officeooo:rsid="000d6f1b"/>
    </style:style>
    <style:style style:name="T7" style:family="text">
      <style:text-properties officeooo:rsid="000f3a7d"/>
    </style:style>
    <style:style style:name="T8" style:family="text">
      <style:text-properties style:use-window-font-color="true" loext:opacity="0%" officeooo:rsid="000f3a7d"/>
    </style:style>
    <style:style style:name="T9" style:family="text">
      <style:text-properties fo:color="#000000" loext:opacity="100%" officeooo:rsid="000d6f1b"/>
    </style:style>
    <style:style style:name="T10" style:family="text">
      <style:text-properties fo:color="#000000" loext:opacity="100%" officeooo:rsid="000f3a7d"/>
    </style:style>
    <style:style style:name="T11" style:family="text">
      <style:text-properties fo:color="#000000" loext:opacity="100%" officeooo:rsid="0010f7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 Prénom</text:p>
            <text:p text:style-name="P4">Références administratives</text:p>
          </table:table-cell>
          <table:table-cell table:style-name="Tableau1.A1" office:value-type="string">
            <text:p text:style-name="P6">Attention cette lettre doit être signée et déposée 30 jours à l'avance</text:p>
          </table:table-cell>
        </table:table-row>
      </table:table>
      <text:p text:style-name="P3"/>
      <text:p text:style-name="P2"/>
      <text:p text:style-name="P2"/>
      <text:p text:style-name="P5">A........, le .................</text:p>
      <text:p text:style-name="P5"/>
      <text:p text:style-name="P5">A l’attention de M ou Mme,</text:p>
      <text:p text:style-name="P5">(la personne responsable dans</text:p>
      <text:p text:style-name="P5">l’entreprise ou le DRH)</text:p>
      <text:p text:style-name="P1"/>
      <text:p text:style-name="P3">Madame ou Monsieur,</text:p>
      <text:p text:style-name="P1"/>
      <text:p text:style-name="P7"><text:span text:style-name="T6">J’ai l’honneur de vous demander un congé de formation économique sociale </text:span><text:span text:style-name="T7">environnementale </text:span><text:span text:style-name="T6">et syndicale,</text:span><text:span text:style-name="T9"> </text:span><text:span text:style-name="T10">le </text:span><text:span text:style-name="T11">mardi 15 septembre 2026, </text:span><text:span text:style-name="T9">en </text:span><text:span text:style-name="T6">vue de participer à un </text:span><text:span text:style-name="T5">stage de formation économique, </text:span><text:bookmark text:name="titlePage"/><text:span text:style-name="T4">sociale, environnementale et syndicale</text:span><text:span text:style-name="T5"> </text:span><text:span text:style-name="T6">conformément aux dispositions légales (L. 2145-5 et suivants du code du travail) et aux dispositions conventionnelles en vigueur.</text:span></text:p>
      <text:p text:style-name="P1"/>
      <text:p text:style-name="P1">Je précise qu’il s’agit d’une session habilitée par le <text:span text:style-name="T4">Centre d’études et de formation interprofessionnel Solidaires (CEFI Solidaires)</text:span> 144 boulevard de la Villette 75019 Paris.</text:p>
      <text:p text:style-name="P1">Institut agréé par arrêté ministériel du 29 décembre 2014 – n° SIRET : 504 307 588 00021.</text:p>
      <text:p text:style-name="P1"/>
      <text:p text:style-name="P1">Dans l’attente de votre réponse, <text:span text:style-name="T1">(Madame la Directrice ou Monsieur le Directeur),</text:span></text:p>
      <text:p text:style-name="P1">Cordialement,</text:p>
      <text:p text:style-name="P1"/>
      <text:p text:style-name="P3">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19T11:54:57.258663226</meta:creation-date>
    <dc:date>2026-07-05T16:47:14.074702028</dc:date>
    <meta:editing-duration>PT8M37S</meta:editing-duration>
    <meta:editing-cycles>4</meta:editing-cycles>
    <meta:generator>LibreOffice/24.2.7.2$Linux_X86_64 LibreOffice_project/420$Build-2</meta:generator>
    <meta:document-statistic meta:table-count="1" meta:image-count="0" meta:object-count="0" meta:page-count="1" meta:paragraph-count="14" meta:word-count="142" meta:character-count="959" meta:non-whitespace-character-count="830"/>
  </office:meta>
</office:document-meta>
</file>