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7000001E4840510EA27060A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5.849cm" svg:height="12.806cm" draw:z-index="0"><draw:image xlink:href="Pictures/1000000100000257000001E4840510EA27060A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1T22:03:22.126000000</meta:creation-date>
    <dc:date>2026-06-11T22:04:05.540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