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style:font-name="Arial" fo:font-size="12pt" style:font-size-asian="12pt" style:language-asian="zh" style:country-asian="CN" style:font-name-complex="Arial" style:font-size-complex="12pt" fo:hyphenate="true" fo:hyphenation-remain-char-count="2" fo:hyphenation-push-char-count="2"/>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loext:contextual-spacing="false" fo:margin-top="0.106cm" fo:margin-bottom="0cm" fo:text-align="justify" style:justify-single-word="false" fo:hyphenation-ladder-count="no-limit"/>
      <style:text-properties style:font-name="Arial" fo:font-size="12pt" style:font-size-asian="12pt" style:language-asian="zh" style:country-asian="CN" style:font-name-complex="Arial" style:font-size-complex="12pt" fo:hyphenate="true" fo:hyphenation-remain-char-count="2" fo:hyphenation-push-char-count="2"/>
    </style:style>
    <style:style style:name="P4" style:family="paragraph" style:parent-style-name="Standard">
      <style:paragraph-properties loext:contextual-spacing="false" fo:margin-top="0.106cm" fo:margin-bottom="0cm" fo:text-align="justify" style:justify-single-word="false" fo:hyphenation-ladder-count="no-limit"/>
      <style:text-properties fo:font-size="12pt" style:font-size-asian="12pt" style:font-size-complex="12pt" fo:hyphenate="true" fo:hyphenation-remain-char-count="2" fo:hyphenation-push-char-count="2"/>
    </style:style>
    <style:style style:name="P5" style:family="paragraph" style:parent-style-name="Standard">
      <style:paragraph-properties loext:contextual-spacing="false" fo:margin-top="0.106cm" fo:margin-bottom="0cm"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loext:contextual-spacing="false" fo:margin-top="0.106cm" fo:margin-bottom="0cm" fo:text-align="justify" style:justify-single-word="false" fo:hyphenation-ladder-count="no-limit"/>
      <style:text-properties style:use-window-font-color="true" style:font-name="Arial" fo:font-size="16pt" fo:font-weight="bold" style:font-size-asian="16pt" style:language-asian="zh" style:country-asian="CN" style:font-weight-asian="bold" style:font-name-complex="Arial" style:font-size-complex="16pt" style:font-weight-complex="bold" fo:hyphenate="true" fo:hyphenation-remain-char-count="2" fo:hyphenation-push-char-count="2"/>
    </style:style>
    <style:style style:name="P7" style:family="paragraph" style:parent-style-name="Standard">
      <style:paragraph-properties loext:contextual-spacing="false" fo:margin-top="0.106cm" fo:margin-bottom="0cm" fo:text-align="justify" style:justify-single-word="false" fo:hyphenation-ladder-count="no-limit"/>
      <style:text-properties style:use-window-font-color="true" style:font-name="Arial" fo:font-size="12pt" fo:font-weight="bold" style:font-size-asian="12pt" style:language-asian="zh" style:country-asian="CN" style:font-weight-asian="bold" style:font-name-complex="Arial" style:font-size-complex="12pt" style:font-weight-complex="bold" fo:hyphenate="true" fo:hyphenation-remain-char-count="2" fo:hyphenation-push-char-count="2"/>
    </style:style>
    <style:style style:name="P8" style:family="paragraph" style:parent-style-name="Standard">
      <style:paragraph-properties fo:margin-top="0.106cm" fo:margin-bottom="0cm" fo:text-align="center" style:justify-single-word="false" fo:hyphenation-ladder-count="no-limit"/>
      <style:text-properties style:use-window-font-color="true" style:font-name="Arial" fo:font-size="18pt" fo:font-weight="bold" style:font-size-asian="18pt" style:language-asian="zh" style:country-asian="CN" style:font-weight-asian="bold" style:font-name-complex="Arial" style:font-size-complex="18pt" style:font-weight-complex="bold" fo:hyphenate="true" fo:hyphenation-remain-char-count="2" fo:hyphenation-push-char-count="2"/>
    </style:style>
    <style:style style:name="P9" style:family="paragraph" style:parent-style-name="Standard">
      <style:paragraph-properties fo:margin-top="0.106cm" fo:margin-bottom="0cm" fo:text-align="start" style:justify-single-word="false" fo:hyphenation-ladder-count="no-limit"/>
      <style:text-properties style:use-window-font-color="true" style:font-name="Arial" fo:font-size="10pt" fo:font-weight="bold" style:font-size-asian="10pt" style:language-asian="zh" style:country-asian="CN" style:font-weight-asian="bold" style:font-name-complex="Arial" style:font-size-complex="10pt" style:font-weight-complex="bold" fo:hyphenate="true" fo:hyphenation-remain-char-count="2" fo:hyphenation-push-char-count="2"/>
    </style:style>
    <style:style style:name="P10" style:family="paragraph" style:parent-style-name="Standard">
      <style:paragraph-properties fo:margin-top="0.106cm" fo:margin-bottom="0cm" fo:text-align="start" style:justify-single-word="false" fo:hyphenation-ladder-count="no-limit"/>
      <style:text-properties style:use-window-font-color="true" style:font-name="Arial" fo:font-size="10pt" fo:font-weight="bold" style:font-size-asian="10pt" style:language-asian="zh" style:country-asian="CN" style:font-weight-asian="bold" style:font-name-complex="Arial" style:font-size-complex="10pt" style:font-weight-complex="bold" fo:hyphenate="true" fo:hyphenation-remain-char-count="2" fo:hyphenation-push-char-count="2"/>
    </style:style>
    <style:style style:name="P11" style:family="paragraph" style:parent-style-name="Text_20_body">
      <style:paragraph-properties fo:margin-top="0.109cm" fo:margin-bottom="0cm" fo:text-align="justify" style:justify-single-word="false"/>
      <style:text-properties style:font-name="Arial1" fo:font-size="12pt"/>
    </style:style>
    <style:style style:name="P12" style:family="paragraph" style:parent-style-name="Text_20_body">
      <style:paragraph-properties loext:contextual-spacing="false" fo:margin-top="0.106cm" fo:margin-bottom="0cm" fo:text-align="justify" style:justify-single-word="false" fo:hyphenation-ladder-count="no-limit"/>
      <style:text-properties style:font-name="Arial1" fo:font-size="12pt" style:font-size-asian="12pt" style:font-size-complex="12pt" fo:hyphenate="true" fo:hyphenation-remain-char-count="2" fo:hyphenation-push-char-count="2"/>
    </style:style>
    <style:style style:name="T1" style:family="text">
      <style:text-properties style:font-name="Arial" style:language-asian="zh" style:country-asian="CN" style:font-name-complex="Arial"/>
    </style:style>
    <style:style style:name="T2" style:family="text">
      <style:text-properties style:font-name="Arial" fo:font-size="22pt" style:font-size-asian="22pt" style:language-asian="zh" style:country-asian="CN" style:font-name-complex="Arial" style:font-size-complex="22pt"/>
    </style:style>
    <style:style style:name="T3" style:family="text">
      <style:text-properties style:font-name="Arial" fo:font-size="22pt" fo:font-weight="bold" style:font-size-asian="22pt" style:language-asian="zh" style:country-asian="CN" style:font-weight-asian="bold" style:font-name-complex="Arial" style:font-size-complex="22pt" style:font-weight-complex="bold"/>
    </style:style>
    <style:style style:name="T4" style:family="text">
      <style:text-properties style:font-name="Arial" fo:font-size="14pt" fo:font-weight="bold" style:font-size-asian="14pt" style:language-asian="zh" style:country-asian="CN" style:font-weight-asian="bold" style:font-name-complex="Arial" style:font-size-complex="14pt" style:font-weight-complex="bold"/>
    </style:style>
    <style:style style:name="T5" style:family="text">
      <style:text-properties style:use-window-font-color="true" style:font-name="Arial" fo:font-size="22pt" style:text-underline-style="none" fo:font-weight="bold" style:font-size-asian="22pt" style:language-asian="zh" style:country-asian="CN" style:font-weight-asian="bold" style:font-name-complex="Arial" style:font-size-complex="22pt" style:font-weight-complex="bold"/>
    </style:style>
    <style:style style:name="T6" style:family="text">
      <style:text-properties style:use-window-font-color="true" style:font-name="Arial" fo:font-size="14pt" fo:font-weight="bold" style:font-size-asian="14pt" style:language-asian="zh" style:country-asian="CN" style:font-weight-asian="bold" style:font-name-complex="Arial"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UMP ET NETANYAHOU FAUTEURS DE GUERRE</text:p>
      <text:p text:style-name="P2">LA RUE BRANDIT L'ETENDARD DE LA PAIX </text:p>
      <text:p text:style-name="Standard"/>
      <text:p text:style-name="P1">Le président TRUMP vient de reconnaître Jérusalem comme capitale d'Israël et de décider d'y transférer son ambassade. De fait il entérine l’annexion de Jérusalem et son « unification » par l’état d’Israël. seuls Netanyahou et son gouvernement <text:s/>l’approuvent chaleureusement.</text:p>
      <text:p text:style-name="P3">Il y a 70 ans, dans le cadre de sa politique du fait accompli, Israël s’est emparé de la partie Ouest de la ville, et il y a 50 ans, il occupait Jérusalem-Est pour l’annexer et ensuite « l’unifier » pour la décréter sa « capitale éternelle, une et indivisible »., au mépris des résolutions de l’ONU et en violation du droit international qui jugent cette annexion illégale.</text:p>
      <text:p text:style-name="P3">Les accords internationaux définissent Jérusalem-Est comme la partie palestinienne de Jérusalem destinée à devenir la capitale du futur État de Palestine. Mais l’État d’Israël n’a jamais respecté, grâce à la complicité des USA et de l’Europe, aucune résolution de l’ONU et plus particulièrement celles concernant Jérusalem.</text:p>
      <text:p text:style-name="P3">Trump, avec cette décision unilatérale, veut imposer aux Palestiniens un « plan de paix » réservant quelques enclaves isolées les unes des autres et écrasant leurs droits, en particulier le droit au retour des réfugiés. </text:p>
      <text:p text:style-name="P6">Il faut arrêter Trump et Netanyahou. </text:p>
      <text:p text:style-name="P6"/>
      <text:p text:style-name="P3">Pour cela, il ne faudra pas compter sur l'action spontanée du président français ou de l'Union Européenne, qui en dehors de déclarations lénifiantes demeurent alignés "amis" <text:s text:c="2"/>des pouvoirs israéliens successifs et tolérants devant leur politique d'annexion. Israël qui bafoue quotidiennement le droit international et les droits humains, qui emprisonne, sans charges et sans preuves, des centaines de Palestiniens, dont le franco-palestinien Salah Hamouri. </text:p>
      <text:p text:style-name="P3">Le gouvernement français lui même, en sbire guerrier, criminalise la campagne BDS et garde enfermé le prisonnier et militant de la cause palestinienne Georges Abdallah, alors qu’il est libérable depuis 1999.</text:p>
      <text:p text:style-name="P3">Il est temps de voir les forces de paix dans le monde faire concrètement pression sur Israël en soutenant la lutte des Palestiniens pour leurs droits et leur dignité. </text:p>
      <text:p text:style-name="P12"><text:span text:style-name="T1">Suspension immédiate de l'accord d'association de l'Union Européenne avec Israël, arrêt de toute coopération notamment militaire"</text:span></text:p>
      <text:p text:style-name="P11">"Libération immédiate de Salah Hamouri et de tous les prisonniers politiques palestiniens</text:p>
      <text:p text:style-name="P4"><text:span text:style-name="T1">Il faut mettre fin au régime d’occupation, au colonialisme de peuplement à l'expulsion et à l’apartheid israélien grâce à </text:span><text:span text:style-name="T4">la résistance populaire et au mouvement international de </text:span><text:span text:style-name="T6">Boycott – Désinvestissement -Sanctions. </text:span></text:p>
      <text:p text:style-name="P7"/>
      <text:p text:style-name="P5"><text:a xlink:type="simple" xlink:href="https://www.facebook.com/events/328960474247657/" text:style-name="Internet_20_link" text:visited-style-name="Visited_20_Internet_20_Link"><text:span text:style-name="Internet_20_link"><text:span text:style-name="T2">Nous appelons au rassemblement </text:span></text:span></text:a></text:p>
      <text:p text:style-name="P5"><text:span text:style-name="Internet_20_link"><text:span text:style-name="T5">SAMEDI 16 </text:span></text:span><text:span text:style-name="T3">DÉCEMBRE à 15h </text:span></text:p>
      <text:p text:style-name="P5"><text:span text:style-name="T3">Place de la Victoire à Bordeaux</text:span><text:span text:style-name="T2">.</text:span></text:p>
      <text:p text:style-name="P8">Solidarité avec la résistance du peuple palestinien</text:p>
      <text:p text:style-name="P8"/>
      <text:p text:style-name="P9">Collectif Girondin pour une paix juste et durable entre Palestiniens et Israéliens (premiers signataires): </text:p>
      <text:p text:style-name="P9">PALESTINE 33, Union Juive Française Pour la Paix UJFP,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2" style:display-name="Police par défaut2" style:family="text"/>
    <style:style style:name="Internet_20_link" style:display-name="Internet link" style:family="text" style:parent-style-name="Police_20_par_20_défaut2">
      <style:text-properties fo:color="#0000ff" style:text-underline-style="solid" style:text-underline-width="auto" style:text-underline-color="font-color"/>
    </style:style>
    <style:style style:name="Police_20_par_20_défaut1" style:display-name="Police par défaut1" style:family="text"/>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SERRES</meta:initial-creator>
    <meta:creation-date>2017-12-09T13:20:25.96</meta:creation-date>
    <dc:date>2017-12-09T20:37:05.59</dc:date>
    <dc:creator>patrick SERRES</dc:creator>
    <meta:editing-duration>PT12M47S</meta:editing-duration>
    <meta:editing-cycles>3</meta:editing-cycles>
    <meta:generator>OpenOffice/4.1.2$Win32 OpenOffice.org_project/412m3$Build-9782</meta:generator>
    <meta:document-statistic meta:table-count="0" meta:image-count="0" meta:object-count="0" meta:page-count="1" meta:paragraph-count="19" meta:word-count="434" meta:character-count="2871"/>
  </office:meta>
</office:document-meta>
</file>