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size-complex="16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>
        <style:tab-stops>
          <style:tab-stop style:position="0.527cm"/>
        </style:tab-stops>
      </style:paragraph-properties>
    </style:style>
    <style:style style:name="P13" style:family="paragraph" style:parent-style-name="Standard">
      <style:paragraph-properties fo:margin-left="2.498cm" fo:margin-right="0cm" fo:text-indent="1.249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.042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text-indent="0.042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_20_indent">
      <style:paragraph-properties fo:text-align="center" style:justify-single-word="false"/>
      <style:text-properties fo:font-size="9pt" style:font-size-asian="9pt" style:font-size-complex="14pt"/>
    </style:style>
    <style:style style:name="P17" style:family="paragraph" style:parent-style-name="Text_20_body_20_indent">
      <style:text-properties fo:font-size="11pt" fo:font-weight="bold" style:font-size-asian="11pt" style:font-weight-asian="bold" style:font-weight-complex="bold"/>
    </style:style>
    <style:style style:name="P18" style:family="paragraph" style:parent-style-name="Text_20_body_20_indent">
      <style:text-properties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_20_indent">
      <style:paragraph-properties fo:margin-left="2.498cm" fo:margin-right="0cm" fo:text-indent="1.249cm" style:auto-text-indent="false"/>
    </style:style>
    <style:style style:name="P21" style:family="paragraph" style:parent-style-name="Text_20_body_20_indent">
      <style:paragraph-properties fo:margin-left="2.498cm" fo:margin-right="0cm" fo:text-align="center" style:justify-single-word="false" fo:text-indent="0cm" style:auto-text-indent="false"/>
    </style:style>
    <style:style style:name="T1" style:family="text">
      <style:text-properties fo:font-size="22pt" fo:language="en" fo:country="GB" style:font-size-asian="22pt"/>
    </style:style>
    <style:style style:name="T2" style:family="text">
      <style:text-properties fo:font-size="12pt" fo:language="en" fo:country="GB" fo:font-style="italic" fo:font-weight="bold" style:font-size-asian="12pt" style:font-style-asian="italic" style:font-weight-asian="bold" style:font-style-complex="italic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6pt"/>
    </style:style>
    <style:style style:name="T5" style:family="text">
      <style:text-properties fo:language="en" fo:country="GB"/>
    </style:style>
    <style:style style:name="T6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0pt" fo:font-style="italic" fo:font-weight="bold" style:font-size-asian="20pt" style:font-style-asian="italic" style:font-weight-asian="bold" style:font-size-complex="14pt"/>
    </style:style>
    <style:style style:name="T9" style:family="text">
      <style:text-properties fo:font-size="20pt" fo:font-weight="bold" style:font-size-asian="20pt" style:font-weight-asian="bold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size-complex="16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 I L</text:span></text:p>
      <text:h text:style-name="Heading_20_4" text:outline-level="4"><text:span text:style-name="T2"><text:s text:c="33"/></text:span></text:h>
      <text:h text:style-name="Heading_20_4" text:outline-level="4"><text:span text:style-name="T2"/></text:h>
      <text:h text:style-name="Heading_20_4" text:outline-level="4"><text:span text:style-name="T2"/></text:h>
      <text:h text:style-name="Heading_20_7" text:outline-level="7"><text:span text:style-name="T6">Cinéma Indépendant en Libournais</text:span></text:h>
      <text:p text:style-name="Standard"/>
      <text:p text:style-name="P13"/>
      <text:h text:style-name="Heading_20_1" text:outline-level="1"><text:span text:style-name="T4">Vous invite à <text:s/>la</text:span><text:span text:style-name="T3"> <text:s/>projection du film documentaire</text:span></text:h>
      <text:p text:style-name="P2"><text:span text:style-name="T8">« SHADI</text:span><text:span text:style-name="T9">»</text:span></text:p>
      <text:p text:style-name="P3"/>
      <text:p text:style-name="P2"><text:span text:style-name="T7"><text:s/></text:span><text:span text:style-name="T10">de Maryam KHAKIPOUR</text:span></text:p>
      <text:p text:style-name="P4"/>
      <text:p text:style-name="P5"/>
      <text:p text:style-name="P19">jeudi 17 juin 20 H</text:p>
      <text:p text:style-name="P20"><text:span text:style-name="T11"><text:s text:c="8"/>Salle des fêtes de Libourne <text:s text:c="4"/><text:tab/></text:span></text:p>
      <text:p text:style-name="P6">1, rue Montesquieu</text:p>
      <text:p text:style-name="P16"/>
      <text:p text:style-name="P7">Débat <text:s/>en présence de la réalisatrice Maryam KHAKIPOUR</text:p>
      <text:p text:style-name="P21"/>
      <text:p text:style-name="P8"><text:span text:style-name="T12">Une troupe de théâtre comique de Téhéran, abandonnée par le pouvoir et chassée de son théâtre, se retrouve à la rue. Jusqu’au jour où Ariane Mnouchkine leur ouvre la porte du </text:span><text:span text:style-name="T13">Théâtre</text:span><text:span text:style-name="T12"> </text:span><text:span text:style-name="T13">du Soleil</text:span><text:span text:style-name="T12"> à Vincennes. Saadi Afshar est le doyen de cette troupe qui a fait rire tant d’Iraniens avant la révolution, mais dont plus personne ne veut aujourd’hui. Ils sont attendus à Paris par une femme, metteur en scène dont ils ne connaissent rien. Elle leur a fait un cadeau : trois semaines de représentations à la</text:span><text:span text:style-name="T13"> Cartoucherie</text:span><text:span text:style-name="T12">. Le spectacle qu’ils joueront au Théâtre du Soleil est une parodie comique de leur propre situation de troupe orpheline. La rencontre des « ouvriers de joie » ,c’est ainsi que l’on nomme les comédiens de Siah Bâzi, avec Ariane Mnouchkine et son équipe soulèvera bien des questions, tant pour les uns que pour les autres. Que restera-t-il de ce mois de vie commune, improvisée ?</text:span></text:p>
      <text:p text:style-name="P8"/>
      <text:p text:style-name="P17"/>
      <text:p text:style-name="P17"/>
      <text:p text:style-name="P14">Libre participation aux frais</text:p>
      <text:p text:style-name="P14"/>
      <text:p text:style-name="P18">Contact :</text:p>
      <text:p text:style-name="P15">Cinéma Indépendant en Libournais - CIL </text:p>
      <text:p text:style-name="P10">19, avenue de Verdun –33500- LIBOURNE</text:p>
      <text:p text:style-name="P9">Tél : 05 57 25 92 74 </text:p>
      <text:p text:style-name="P11">e-mail : <text:s/>cil.33@wanadoo.f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8pt" style:font-size-asian="18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42cm" style:auto-text-indent="false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1T21:57:36.90</meta:creation-date>
    <meta:document-statistic meta:table-count="0" meta:image-count="0" meta:object-count="0" meta:page-count="1" meta:paragraph-count="17" meta:word-count="225" meta:character-count="1333"/>
    <dc:date>2010-06-01T21:58:25.12</dc:date>
    <meta:editing-duration>PT00H00M48S</meta:editing-duration>
    <meta:editing-cycles>1</meta:editing-cycles>
    <meta:generator>OpenOffice.org/3.0$Win32 OpenOffice.org_project/300m9$Build-9358</meta:generator>
  </office:meta>
</office:document-meta>
</file>